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02</text:p>
          </table:table-cell>
          <table:table-cell table:number-columns-repeated="4" table:style-name="ce10"/>
          <table:table-cell office:value-type="string" table:style-name="ce12">
            <text:p>2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8" table:style-name="ce16">
            <text:p>29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13" table:style-name="ce17">
            <text:p>11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1301:238</text:p>
          </table:table-cell>
          <table:covered-table-cell/>
          <table:table-cell office:value-type="float" office:value="96611.32" table:style-name="ce20">
            <text:p>96611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148</text:p>
          </table:table-cell>
          <table:covered-table-cell/>
          <table:table-cell office:value-type="float" office:value="1009083.04" table:style-name="ce20">
            <text:p>1009083,0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6:30</text:p>
          </table:table-cell>
          <table:covered-table-cell/>
          <table:table-cell office:value-type="float" office:value="270855.58" table:style-name="ce20">
            <text:p>270855,5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6:354</text:p>
          </table:table-cell>
          <table:covered-table-cell/>
          <table:table-cell office:value-type="float" office:value="229489.33" table:style-name="ce20">
            <text:p>229489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3:010501:2082</text:p>
          </table:table-cell>
          <table:covered-table-cell/>
          <table:table-cell office:value-type="float" office:value="2004000" table:style-name="ce20">
            <text:p>200400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00002:2447</text:p>
          </table:table-cell>
          <table:covered-table-cell/>
          <table:table-cell office:value-type="float" office:value="170506" table:style-name="ce20">
            <text:p>17050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8:011225:337</text:p>
          </table:table-cell>
          <table:covered-table-cell/>
          <table:table-cell office:value-type="float" office:value="154372.5" table:style-name="ce20">
            <text:p>154372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8:011225:338</text:p>
          </table:table-cell>
          <table:covered-table-cell/>
          <table:table-cell office:value-type="float" office:value="127232.4" table:style-name="ce20">
            <text:p>127232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8:011250:580</text:p>
          </table:table-cell>
          <table:covered-table-cell/>
          <table:table-cell office:value-type="float" office:value="143417.06" table:style-name="ce20">
            <text:p>143417,0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9:020704:578</text:p>
          </table:table-cell>
          <table:covered-table-cell/>
          <table:table-cell office:value-type="float" office:value="33976" table:style-name="ce20">
            <text:p>3397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0:000000:78</text:p>
          </table:table-cell>
          <table:covered-table-cell/>
          <table:table-cell office:value-type="float" office:value="4141688.4" table:style-name="ce20">
            <text:p>4141688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0:000000:790</text:p>
          </table:table-cell>
          <table:covered-table-cell/>
          <table:table-cell office:value-type="float" office:value="907808.98" table:style-name="ce20">
            <text:p>907808,9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0:000000:791</text:p>
          </table:table-cell>
          <table:covered-table-cell/>
          <table:table-cell office:value-type="float" office:value="918073.96" table:style-name="ce20">
            <text:p>918073,9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0:000000:792</text:p>
          </table:table-cell>
          <table:covered-table-cell/>
          <table:table-cell office:value-type="float" office:value="458988.66" table:style-name="ce20">
            <text:p>458988,6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3:140007:108</text:p>
          </table:table-cell>
          <table:covered-table-cell/>
          <table:table-cell office:value-type="float" office:value="84995819.900000006" table:style-name="ce20">
            <text:p>84995819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140007:1872</text:p>
          </table:table-cell>
          <table:covered-table-cell/>
          <table:table-cell office:value-type="float" office:value="565645" table:style-name="ce20">
            <text:p>56564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4:060101:1461</text:p>
          </table:table-cell>
          <table:covered-table-cell/>
          <table:table-cell office:value-type="float" office:value="117110.07" table:style-name="ce20">
            <text:p>117110,0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4:090101:638</text:p>
          </table:table-cell>
          <table:covered-table-cell/>
          <table:table-cell office:value-type="float" office:value="59778" table:style-name="ce20">
            <text:p>597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6:000000:717</text:p>
          </table:table-cell>
          <table:covered-table-cell/>
          <table:table-cell office:value-type="float" office:value="27152.2" table:style-name="ce20">
            <text:p>27152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6:000000:756</text:p>
          </table:table-cell>
          <table:covered-table-cell/>
          <table:table-cell office:value-type="float" office:value="35053.919999999998" table:style-name="ce20">
            <text:p>35053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6:000000:760</text:p>
          </table:table-cell>
          <table:covered-table-cell/>
          <table:table-cell office:value-type="float" office:value="20229.060000000001" table:style-name="ce20">
            <text:p>20229,0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30005:1065</text:p>
          </table:table-cell>
          <table:covered-table-cell/>
          <table:table-cell office:value-type="float" office:value="1602857.86" table:style-name="ce20">
            <text:p>1602857,8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30005:58</text:p>
          </table:table-cell>
          <table:covered-table-cell/>
          <table:table-cell office:value-type="float" office:value="451540" table:style-name="ce20">
            <text:p>45154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30009:988</text:p>
          </table:table-cell>
          <table:covered-table-cell/>
          <table:table-cell office:value-type="float" office:value="29020.65" table:style-name="ce20">
            <text:p>29020,6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6:030010:1252</text:p>
          </table:table-cell>
          <table:covered-table-cell/>
          <table:table-cell office:value-type="float" office:value="28042.560000000001" table:style-name="ce20">
            <text:p>28042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1:020012:1050</text:p>
          </table:table-cell>
          <table:covered-table-cell/>
          <table:table-cell office:value-type="float" office:value="4251333.5999999996" table:style-name="ce20">
            <text:p>4251333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1:020012:675</text:p>
          </table:table-cell>
          <table:covered-table-cell/>
          <table:table-cell office:value-type="float" office:value="8618959.3599999994" table:style-name="ce20">
            <text:p>8618959,3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1:020016:2007</text:p>
          </table:table-cell>
          <table:covered-table-cell/>
          <table:table-cell office:value-type="float" office:value="199740" table:style-name="ce20">
            <text:p>19974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4:020701:53</text:p>
          </table:table-cell>
          <table:covered-table-cell/>
          <table:table-cell office:value-type="float" office:value="79458" table:style-name="ce20">
            <text:p>7945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0:100101:537</text:p>
          </table:table-cell>
          <table:covered-table-cell/>
          <table:table-cell office:value-type="float" office:value="94452.96" table:style-name="ce20">
            <text:p>94452,9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10802:2188</text:p>
          </table:table-cell>
          <table:covered-table-cell/>
          <table:table-cell office:value-type="float" office:value="93357" table:style-name="ce20">
            <text:p>93357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10802:2189</text:p>
          </table:table-cell>
          <table:covered-table-cell/>
          <table:table-cell office:value-type="float" office:value="159668.24" table:style-name="ce20">
            <text:p>159668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20008:2175</text:p>
          </table:table-cell>
          <table:covered-table-cell/>
          <table:table-cell office:value-type="float" office:value="184662.72" table:style-name="ce20">
            <text:p>184662,7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20008:2176</text:p>
          </table:table-cell>
          <table:covered-table-cell/>
          <table:table-cell office:value-type="float" office:value="87516" table:style-name="ce20">
            <text:p>8751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30501:1424</text:p>
          </table:table-cell>
          <table:covered-table-cell/>
          <table:table-cell office:value-type="float" office:value="185213.61" table:style-name="ce20">
            <text:p>185213,6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00000:132</text:p>
          </table:table-cell>
          <table:covered-table-cell/>
          <table:table-cell office:value-type="float" office:value="19313378.02" table:style-name="ce20">
            <text:p>19313378,0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00000:4083</text:p>
          </table:table-cell>
          <table:covered-table-cell/>
          <table:table-cell office:value-type="float" office:value="6466000" table:style-name="ce20">
            <text:p>646600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00000:43</text:p>
          </table:table-cell>
          <table:covered-table-cell/>
          <table:table-cell office:value-type="float" office:value="10986390.85" table:style-name="ce20">
            <text:p>10986390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00000:78</text:p>
          </table:table-cell>
          <table:covered-table-cell/>
          <table:table-cell office:value-type="float" office:value="4331405" table:style-name="ce20">
            <text:p>433140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21501:524</text:p>
          </table:table-cell>
          <table:covered-table-cell/>
          <table:table-cell office:value-type="float" office:value="33389.07" table:style-name="ce20">
            <text:p>33389,0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33304:17</text:p>
          </table:table-cell>
          <table:covered-table-cell/>
          <table:table-cell office:value-type="float" office:value="181742.96" table:style-name="ce20">
            <text:p>181742,9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0801:10755</text:p>
          </table:table-cell>
          <table:covered-table-cell/>
          <table:table-cell office:value-type="float" office:value="265420.7" table:style-name="ce20">
            <text:p>265420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801:10756</text:p>
          </table:table-cell>
          <table:covered-table-cell/>
          <table:table-cell office:value-type="float" office:value="360603.32" table:style-name="ce20">
            <text:p>360603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0802:9446</text:p>
          </table:table-cell>
          <table:covered-table-cell/>
          <table:table-cell office:value-type="float" office:value="915678" table:style-name="ce20">
            <text:p>9156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0802:9447</text:p>
          </table:table-cell>
          <table:covered-table-cell/>
          <table:table-cell office:value-type="float" office:value="915678" table:style-name="ce20">
            <text:p>9156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0802:9448</text:p>
          </table:table-cell>
          <table:covered-table-cell/>
          <table:table-cell office:value-type="float" office:value="1220904" table:style-name="ce20">
            <text:p>122090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0802:9450</text:p>
          </table:table-cell>
          <table:covered-table-cell/>
          <table:table-cell office:value-type="float" office:value="347203.2" table:style-name="ce20">
            <text:p>347203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40802:9451</text:p>
          </table:table-cell>
          <table:covered-table-cell/>
          <table:table-cell office:value-type="float" office:value="340165.17" table:style-name="ce20">
            <text:p>340165,1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0802:9452</text:p>
          </table:table-cell>
          <table:covered-table-cell/>
          <table:table-cell office:value-type="float" office:value="347203.2" table:style-name="ce20">
            <text:p>347203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0802:9453</text:p>
          </table:table-cell>
          <table:covered-table-cell/>
          <table:table-cell office:value-type="float" office:value="347203.2" table:style-name="ce20">
            <text:p>347203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40802:9454</text:p>
          </table:table-cell>
          <table:covered-table-cell/>
          <table:table-cell office:value-type="float" office:value="347203.2" table:style-name="ce20">
            <text:p>347203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40802:9455</text:p>
          </table:table-cell>
          <table:covered-table-cell/>
          <table:table-cell office:value-type="float" office:value="347564.87" table:style-name="ce20">
            <text:p>347564,8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0802:9456</text:p>
          </table:table-cell>
          <table:covered-table-cell/>
          <table:table-cell office:value-type="float" office:value="339878.40000000002" table:style-name="ce20">
            <text:p>339878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802:9457</text:p>
          </table:table-cell>
          <table:covered-table-cell/>
          <table:table-cell office:value-type="float" office:value="339878.40000000002" table:style-name="ce20">
            <text:p>339878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802:9458</text:p>
          </table:table-cell>
          <table:covered-table-cell/>
          <table:table-cell office:value-type="float" office:value="339878.40000000002" table:style-name="ce20">
            <text:p>339878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2:9459</text:p>
          </table:table-cell>
          <table:covered-table-cell/>
          <table:table-cell office:value-type="float" office:value="339878.40000000002" table:style-name="ce20">
            <text:p>339878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50203:811</text:p>
          </table:table-cell>
          <table:covered-table-cell/>
          <table:table-cell office:value-type="float" office:value="268272" table:style-name="ce20">
            <text:p>26827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51101:474</text:p>
          </table:table-cell>
          <table:covered-table-cell/>
          <table:table-cell office:value-type="float" office:value="86025.919999999998" table:style-name="ce20">
            <text:p>86025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5:000000:15</text:p>
          </table:table-cell>
          <table:covered-table-cell/>
          <table:table-cell office:value-type="float" office:value="9718959.5" table:style-name="ce20">
            <text:p>9718959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5:100202:952</text:p>
          </table:table-cell>
          <table:covered-table-cell/>
          <table:table-cell office:value-type="float" office:value="350196.6" table:style-name="ce20">
            <text:p>350196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8:040201:365</text:p>
          </table:table-cell>
          <table:covered-table-cell/>
          <table:table-cell office:value-type="float" office:value="307170.5" table:style-name="ce20">
            <text:p>307170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0:040301:1</text:p>
          </table:table-cell>
          <table:covered-table-cell/>
          <table:table-cell office:value-type="float" office:value="150283.54" table:style-name="ce20">
            <text:p>150283,5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0:050205:37</text:p>
          </table:table-cell>
          <table:covered-table-cell/>
          <table:table-cell office:value-type="float" office:value="34515.18" table:style-name="ce20">
            <text:p>34515,1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1:030501:2796</text:p>
          </table:table-cell>
          <table:covered-table-cell/>
          <table:table-cell office:value-type="float" office:value="2507271.52" table:style-name="ce20">
            <text:p>2507271,5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1:030501:2797</text:p>
          </table:table-cell>
          <table:covered-table-cell/>
          <table:table-cell office:value-type="float" office:value="18651.16" table:style-name="ce20">
            <text:p>18651,1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1:040601:55</text:p>
          </table:table-cell>
          <table:covered-table-cell/>
          <table:table-cell office:value-type="float" office:value="44806.23" table:style-name="ce20">
            <text:p>44806,2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2:010202:1865</text:p>
          </table:table-cell>
          <table:covered-table-cell/>
          <table:table-cell office:value-type="float" office:value="4539.6000000000004" table:style-name="ce20">
            <text:p>4539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2:060106:517</text:p>
          </table:table-cell>
          <table:covered-table-cell/>
          <table:table-cell office:value-type="float" office:value="53504.57" table:style-name="ce20">
            <text:p>53504,5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2:060106:900</text:p>
          </table:table-cell>
          <table:covered-table-cell/>
          <table:table-cell office:value-type="float" office:value="59432.19" table:style-name="ce20">
            <text:p>59432,1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2:120101:1653</text:p>
          </table:table-cell>
          <table:covered-table-cell/>
          <table:table-cell office:value-type="float" office:value="42018.9" table:style-name="ce20">
            <text:p>42018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2:120101:1654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2:120101:1655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2:120101:1656</text:p>
          </table:table-cell>
          <table:covered-table-cell/>
          <table:table-cell office:value-type="float" office:value="43960.95" table:style-name="ce20">
            <text:p>43960,9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6:060101:1074</text:p>
          </table:table-cell>
          <table:covered-table-cell/>
          <table:table-cell office:value-type="float" office:value="5910989.6299999999" table:style-name="ce20">
            <text:p>5910989,6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6:060101:1352</text:p>
          </table:table-cell>
          <table:covered-table-cell/>
          <table:table-cell office:value-type="float" office:value="788131.89" table:style-name="ce20">
            <text:p>788131,8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8:020208:346</text:p>
          </table:table-cell>
          <table:covered-table-cell/>
          <table:table-cell office:value-type="float" office:value="177718.68" table:style-name="ce20">
            <text:p>177718,6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9:010303:996</text:p>
          </table:table-cell>
          <table:covered-table-cell/>
          <table:table-cell office:value-type="float" office:value="90321" table:style-name="ce20">
            <text:p>90321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9:020202:718</text:p>
          </table:table-cell>
          <table:covered-table-cell/>
          <table:table-cell office:value-type="float" office:value="95825" table:style-name="ce20">
            <text:p>9582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2:050002:31</text:p>
          </table:table-cell>
          <table:covered-table-cell/>
          <table:table-cell office:value-type="float" office:value="242573" table:style-name="ce20">
            <text:p>242573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2:050023:307</text:p>
          </table:table-cell>
          <table:covered-table-cell/>
          <table:table-cell office:value-type="float" office:value="425479.32" table:style-name="ce20">
            <text:p>42547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2:050030:14</text:p>
          </table:table-cell>
          <table:covered-table-cell/>
          <table:table-cell office:value-type="float" office:value="143470" table:style-name="ce20">
            <text:p>14347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3:060101:760</text:p>
          </table:table-cell>
          <table:covered-table-cell/>
          <table:table-cell office:value-type="float" office:value="99316" table:style-name="ce20">
            <text:p>9931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4:030310:375</text:p>
          </table:table-cell>
          <table:covered-table-cell/>
          <table:table-cell office:value-type="float" office:value="85674.05" table:style-name="ce20">
            <text:p>85674,0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4:030311:114</text:p>
          </table:table-cell>
          <table:covered-table-cell/>
          <table:table-cell office:value-type="float" office:value="254955.8" table:style-name="ce20">
            <text:p>254955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4:030311:99</text:p>
          </table:table-cell>
          <table:covered-table-cell/>
          <table:table-cell office:value-type="float" office:value="153227.79999999999" table:style-name="ce20">
            <text:p>153227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4:040401:129</text:p>
          </table:table-cell>
          <table:covered-table-cell/>
          <table:table-cell office:value-type="float" office:value="3347469.84" table:style-name="ce20">
            <text:p>3347469,8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4:040401:367</text:p>
          </table:table-cell>
          <table:covered-table-cell/>
          <table:table-cell office:value-type="float" office:value="1410134.4" table:style-name="ce20">
            <text:p>1410134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7:000000:109</text:p>
          </table:table-cell>
          <table:covered-table-cell/>
          <table:table-cell office:value-type="float" office:value="486122.91" table:style-name="ce20">
            <text:p>486122,9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7:030110:212</text:p>
          </table:table-cell>
          <table:covered-table-cell/>
          <table:table-cell office:value-type="float" office:value="339717" table:style-name="ce20">
            <text:p>339717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0:060501:1318</text:p>
          </table:table-cell>
          <table:covered-table-cell/>
          <table:table-cell office:value-type="float" office:value="131648" table:style-name="ce20">
            <text:p>13164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0:190201:204</text:p>
          </table:table-cell>
          <table:covered-table-cell/>
          <table:table-cell office:value-type="float" office:value="56217.56" table:style-name="ce20">
            <text:p>56217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9592259.460000001" table:style-name="ce20">
            <text:p>39592259,4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10701:798</text:p>
          </table:table-cell>
          <table:covered-table-cell/>
          <table:table-cell office:value-type="float" office:value="70502.990000000005" table:style-name="ce20">
            <text:p>70502,9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11023:264</text:p>
          </table:table-cell>
          <table:covered-table-cell/>
          <table:table-cell office:value-type="float" office:value="288981.55" table:style-name="ce20">
            <text:p>288981,5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11023:265</text:p>
          </table:table-cell>
          <table:covered-table-cell/>
          <table:table-cell office:value-type="float" office:value="365773.85" table:style-name="ce20">
            <text:p>365773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11207:352</text:p>
          </table:table-cell>
          <table:covered-table-cell/>
          <table:table-cell office:value-type="float" office:value="491647.22" table:style-name="ce20">
            <text:p>491647,2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50601:10951</text:p>
          </table:table-cell>
          <table:covered-table-cell/>
          <table:table-cell office:value-type="float" office:value="2214448.2000000002" table:style-name="ce20">
            <text:p>2214448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50601:10952</text:p>
          </table:table-cell>
          <table:covered-table-cell/>
          <table:table-cell office:value-type="float" office:value="246839.56" table:style-name="ce20">
            <text:p>246839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50601:10953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50601:10954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50601:10955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0601:10956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50601:10957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0601:10958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0601:10959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0601:10960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50601:10961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50601:10962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50601:10963</text:p>
          </table:table-cell>
          <table:covered-table-cell/>
          <table:table-cell office:value-type="float" office:value="246839.56" table:style-name="ce20">
            <text:p>246839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50601:10964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50601:10965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50601:10966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50601:10967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50601:10968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50601:10969</text:p>
          </table:table-cell>
          <table:covered-table-cell/>
          <table:table-cell office:value-type="float" office:value="213291.54" table:style-name="ce20">
            <text:p>213291,5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50601:10970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50601:10971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50601:10972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50601:10973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50601:10974</text:p>
          </table:table-cell>
          <table:covered-table-cell/>
          <table:table-cell office:value-type="float" office:value="246839.56" table:style-name="ce20">
            <text:p>246839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50601:10975</text:p>
          </table:table-cell>
          <table:covered-table-cell/>
          <table:table-cell office:value-type="float" office:value="213291.54" table:style-name="ce20">
            <text:p>213291,5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50601:10976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50601:10977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50601:10978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0601:10979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0601:10980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0601:10981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0601:10982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0601:10983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0601:10984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0601:10985</text:p>
          </table:table-cell>
          <table:covered-table-cell/>
          <table:table-cell office:value-type="float" office:value="246531.78" table:style-name="ce20">
            <text:p>246531,7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0601:10986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0601:10987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0601:10988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0601:10989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50601:10990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50601:10991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50601:10992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50601:10993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50601:10994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0601:10995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0601:10996</text:p>
          </table:table-cell>
          <table:covered-table-cell/>
          <table:table-cell office:value-type="float" office:value="246839.56" table:style-name="ce20">
            <text:p>246839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50601:10997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50601:10998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50601:10999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50601:11000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50601:11001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50601:11002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50601:11003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50601:11004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50601:11005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50601:11006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50601:11007</text:p>
          </table:table-cell>
          <table:covered-table-cell/>
          <table:table-cell office:value-type="float" office:value="246839.56" table:style-name="ce20">
            <text:p>246839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0601:11008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0601:11009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50601:11010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50601:11011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50601:11012</text:p>
          </table:table-cell>
          <table:covered-table-cell/>
          <table:table-cell office:value-type="float" office:value="213291.54" table:style-name="ce20">
            <text:p>213291,5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50601:11013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50601:11014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50601:11015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50601:11016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50601:11017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1:050601:11018</text:p>
          </table:table-cell>
          <table:covered-table-cell/>
          <table:table-cell office:value-type="float" office:value="246839.56" table:style-name="ce20">
            <text:p>246839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1:050601:11019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1:050601:11020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1:050601:11021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1:050601:11022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1:050601:11023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1:050601:11024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1:050601:11025</text:p>
          </table:table-cell>
          <table:covered-table-cell/>
          <table:table-cell office:value-type="float" office:value="213291.54" table:style-name="ce20">
            <text:p>213291,5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1:050601:11026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1:050601:11027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1:050601:11028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1:050601:11029</text:p>
          </table:table-cell>
          <table:covered-table-cell/>
          <table:table-cell office:value-type="float" office:value="246839.56" table:style-name="ce20">
            <text:p>246839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1:050601:11030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1:050601:11031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1:050601:11032</text:p>
          </table:table-cell>
          <table:covered-table-cell/>
          <table:table-cell office:value-type="float" office:value="213291.54" table:style-name="ce20">
            <text:p>213291,5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1:050601:11033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1:050601:11034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1:050601:11035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1:050601:11036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1:050601:11037</text:p>
          </table:table-cell>
          <table:covered-table-cell/>
          <table:table-cell office:value-type="float" office:value="13082127.08" table:style-name="ce20">
            <text:p>13082127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1:050601:11038</text:p>
          </table:table-cell>
          <table:covered-table-cell/>
          <table:table-cell office:value-type="float" office:value="246839.56" table:style-name="ce20">
            <text:p>246839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1:050601:11039</text:p>
          </table:table-cell>
          <table:covered-table-cell/>
          <table:table-cell office:value-type="float" office:value="270028.46000000002" table:style-name="ce20">
            <text:p>270028,4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1:050601:11040</text:p>
          </table:table-cell>
          <table:covered-table-cell/>
          <table:table-cell office:value-type="float" office:value="228201.08" table:style-name="ce20">
            <text:p>228201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1:050601:11041</text:p>
          </table:table-cell>
          <table:covered-table-cell/>
          <table:table-cell office:value-type="float" office:value="499936.78" table:style-name="ce20">
            <text:p>499936,7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1:050601:11042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1:050601:11043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50601:11044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1:050601:11045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50601:11046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1:050601:11047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1:050601:11048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50601:11049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1:050601:11050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1:050601:11051</text:p>
          </table:table-cell>
          <table:covered-table-cell/>
          <table:table-cell office:value-type="float" office:value="228201.08" table:style-name="ce20">
            <text:p>228201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1:050601:11052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1:050601:11053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50601:11054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50601:11055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1:050601:11056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1:050601:11057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1:050601:11058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1:050601:11059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1:050601:11060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1:050601:11061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1:050601:11062</text:p>
          </table:table-cell>
          <table:covered-table-cell/>
          <table:table-cell office:value-type="float" office:value="228201.08" table:style-name="ce20">
            <text:p>228201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1:050601:11063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1:050601:11064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1:050601:11065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1:050601:11066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1:050601:11067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1:050601:11068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1:050601:11069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1:050601:11070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1:050601:11071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1:050601:11072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1:050601:11073</text:p>
          </table:table-cell>
          <table:covered-table-cell/>
          <table:table-cell office:value-type="float" office:value="228201.08" table:style-name="ce20">
            <text:p>228201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1:050601:11074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1:050601:11075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1:050601:11076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1:050601:11077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1:050601:11078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1:050601:11079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1:050601:11080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1:050601:11081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1:050601:11082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1:050601:11083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1:050601:11084</text:p>
          </table:table-cell>
          <table:covered-table-cell/>
          <table:table-cell office:value-type="float" office:value="228201.08" table:style-name="ce20">
            <text:p>228201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1:050601:11085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1:050601:11086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1:050601:11087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1:050601:11088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1:050601:11089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1:050601:11090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1:050601:11091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1:050601:11092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1:050601:11093</text:p>
          </table:table-cell>
          <table:covered-table-cell/>
          <table:table-cell office:value-type="float" office:value="213291.54" table:style-name="ce20">
            <text:p>213291,5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1:050601:11094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1:050601:11095</text:p>
          </table:table-cell>
          <table:covered-table-cell/>
          <table:table-cell office:value-type="float" office:value="228201.08" table:style-name="ce20">
            <text:p>228201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1:050601:11096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1:050601:11097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1:050601:11098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1:050601:11099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1:050601:11100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1:050601:11101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1:050601:11102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1:050601:11103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1:050601:11104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1:050601:11105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1:050601:11106</text:p>
          </table:table-cell>
          <table:covered-table-cell/>
          <table:table-cell office:value-type="float" office:value="228201.08" table:style-name="ce20">
            <text:p>228201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1:050601:11107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1:050601:11108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1:050601:11109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1:050601:11110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1:050601:11111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1:050601:11112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1:050601:11113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1:050601:11114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1:050601:11115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1:050601:11116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1:050601:11117</text:p>
          </table:table-cell>
          <table:covered-table-cell/>
          <table:table-cell office:value-type="float" office:value="246839.56" table:style-name="ce20">
            <text:p>246839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1:050601:11118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1:050601:11119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1:050601:11120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1:050601:11121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1:050601:11122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1:050601:11123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1:050601:11124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1:050601:11125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1:050601:11126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1:050601:11127</text:p>
          </table:table-cell>
          <table:covered-table-cell/>
          <table:table-cell office:value-type="float" office:value="213599.32" table:style-name="ce20">
            <text:p>21359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1:051401:1101</text:p>
          </table:table-cell>
          <table:covered-table-cell/>
          <table:table-cell office:value-type="float" office:value="55602.36" table:style-name="ce20">
            <text:p>55602,3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1:051401:24</text:p>
          </table:table-cell>
          <table:covered-table-cell/>
          <table:table-cell office:value-type="float" office:value="14466678.1" table:style-name="ce20">
            <text:p>14466678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1:052501:1</text:p>
          </table:table-cell>
          <table:covered-table-cell/>
          <table:table-cell office:value-type="float" office:value="38742371.200000003" table:style-name="ce20">
            <text:p>38742371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1:052501:755</text:p>
          </table:table-cell>
          <table:covered-table-cell/>
          <table:table-cell office:value-type="float" office:value="67060" table:style-name="ce20">
            <text:p>6706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3:000000:1482</text:p>
          </table:table-cell>
          <table:covered-table-cell/>
          <table:table-cell office:value-type="float" office:value="43339033.32" table:style-name="ce20">
            <text:p>43339033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3:040329:21</text:p>
          </table:table-cell>
          <table:covered-table-cell/>
          <table:table-cell office:value-type="float" office:value="567871.9" table:style-name="ce20">
            <text:p>567871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3:040423:276</text:p>
          </table:table-cell>
          <table:covered-table-cell/>
          <table:table-cell office:value-type="float" office:value="20865628.739999998" table:style-name="ce20">
            <text:p>20865628,7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3:050442:74</text:p>
          </table:table-cell>
          <table:covered-table-cell/>
          <table:table-cell office:value-type="float" office:value="1176416.6399999999" table:style-name="ce20">
            <text:p>1176416,6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3:050512:418</text:p>
          </table:table-cell>
          <table:covered-table-cell/>
          <table:table-cell office:value-type="float" office:value="782250" table:style-name="ce20">
            <text:p>78225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5:000000:2896</text:p>
          </table:table-cell>
          <table:covered-table-cell/>
          <table:table-cell office:value-type="float" office:value="131419.76" table:style-name="ce20">
            <text:p>131419,7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5:011201:3601</text:p>
          </table:table-cell>
          <table:covered-table-cell/>
          <table:table-cell office:value-type="float" office:value="5899867.2000000002" table:style-name="ce20">
            <text:p>5899867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5:011201:3602</text:p>
          </table:table-cell>
          <table:covered-table-cell/>
          <table:table-cell office:value-type="float" office:value="731505.6" table:style-name="ce20">
            <text:p>731505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5:015529:2</text:p>
          </table:table-cell>
          <table:covered-table-cell/>
          <table:table-cell office:value-type="float" office:value="1208692.72" table:style-name="ce20">
            <text:p>1208692,7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5:016026:17</text:p>
          </table:table-cell>
          <table:covered-table-cell/>
          <table:table-cell office:value-type="float" office:value="288765" table:style-name="ce20">
            <text:p>28876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5:016242:1</text:p>
          </table:table-cell>
          <table:covered-table-cell/>
          <table:table-cell office:value-type="float" office:value="186932" table:style-name="ce20">
            <text:p>18693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5:016312:19</text:p>
          </table:table-cell>
          <table:covered-table-cell/>
          <table:table-cell office:value-type="float" office:value="450201.22" table:style-name="ce20">
            <text:p>450201,2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5:017910:10</text:p>
          </table:table-cell>
          <table:covered-table-cell/>
          <table:table-cell office:value-type="float" office:value="245512.63" table:style-name="ce20">
            <text:p>245512,6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5:017910:2</text:p>
          </table:table-cell>
          <table:covered-table-cell/>
          <table:table-cell office:value-type="float" office:value="227389.9" table:style-name="ce20">
            <text:p>227389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5:017910:330</text:p>
          </table:table-cell>
          <table:covered-table-cell/>
          <table:table-cell office:value-type="float" office:value="98980.31" table:style-name="ce20">
            <text:p>98980,3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9:020320:594</text:p>
          </table:table-cell>
          <table:covered-table-cell/>
          <table:table-cell office:value-type="float" office:value="3008491.02" table:style-name="ce20">
            <text:p>3008491,0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9:030401:531</text:p>
          </table:table-cell>
          <table:covered-table-cell/>
          <table:table-cell office:value-type="float" office:value="4293823.92" table:style-name="ce20">
            <text:p>4293823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72:000000:479</text:p>
          </table:table-cell>
          <table:covered-table-cell/>
          <table:table-cell office:value-type="float" office:value="1376166.56" table:style-name="ce20">
            <text:p>1376166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72:010204:236</text:p>
          </table:table-cell>
          <table:covered-table-cell/>
          <table:table-cell office:value-type="float" office:value="21446.28" table:style-name="ce20">
            <text:p>21446,2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72:090102:376</text:p>
          </table:table-cell>
          <table:covered-table-cell/>
          <table:table-cell office:value-type="float" office:value="477710.6" table:style-name="ce20">
            <text:p>477710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21">
            <text:p>298</text:p>
          </table:table-cell>
          <table:table-cell office:value-type="string" table:number-columns-spanned="2" table:number-rows-spanned="1" table:style-name="ce2">
            <text:p>22:72:090102:377</text:p>
          </table:table-cell>
          <table:covered-table-cell/>
          <table:table-cell office:value-type="float" office:value="247336.6" table:style-name="ce22">
            <text:p>247336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7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502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3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3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4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3:0106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1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1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1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1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1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1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1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1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300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3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3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13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13000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1300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13000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130002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130002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130002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13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130002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13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13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13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13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130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00002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8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3800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5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5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50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50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50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50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50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50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50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50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50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50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50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50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50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50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50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500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5001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500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50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5001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50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50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50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50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50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50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50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50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50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50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500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50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50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500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50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500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50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50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50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50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5001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50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50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500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500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50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5001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50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5001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500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5001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50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50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50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50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5001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5001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5001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500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50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50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50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5001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500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50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50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500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5001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50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500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5001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500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500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500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50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500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5001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50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500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500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50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50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50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500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5001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50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500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500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500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500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500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50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5001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5001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5001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5001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50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5001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5001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50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500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5001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5001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500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500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5001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5001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50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5001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5001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500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50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5001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5001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5001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500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500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50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5001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50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50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50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5001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50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50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50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50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50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50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50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5001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5001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5001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5001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5001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50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5001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5001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5001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5001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5001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5001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50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5001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5001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50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50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5001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50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5001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50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50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50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50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50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50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50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50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500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50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50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50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50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50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50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50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50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50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5001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50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5001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50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50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50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50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50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50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50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50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50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50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50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50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50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50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50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50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50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50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50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50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500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5001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500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50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5001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500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50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5001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5001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5001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5001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5001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5001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5001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5001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5001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5001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50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5001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5001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5001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5001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5001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50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5001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500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5001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5001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5001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500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5001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5001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5001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50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5001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5001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5001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5001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5001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5001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5001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5001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5001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5001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5001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50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5001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5001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5001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5001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5001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50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50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50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5001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5001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50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50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50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50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500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500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5001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5001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5001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5001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5001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5001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5001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5001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5001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5001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5001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5001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5001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5001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5001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50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50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500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50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50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50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50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500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50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50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50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50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500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5001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50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500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5001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5001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5001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5001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5001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5001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5001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5001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50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500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5001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5001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5001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5001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50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500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5001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5001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5001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5001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500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5001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50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5001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5001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5001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5001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5001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5001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5001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5001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5001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50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5001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5001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5001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50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5001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5001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500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50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500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5001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50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5001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5001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50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5001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5001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5001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5001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5001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5001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5001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50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5001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5001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5001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5001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5001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5001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50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5001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5001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5001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5001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5001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4:5001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4:50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4:5001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4:5001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4:5001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4:5001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4:5001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4:5001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4:5001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4:5001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4:5001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4:5001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4:5001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4:5001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4:5001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4:5001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4:5001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4:5001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4:5001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4:5001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4:5001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4:5001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4:500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4:5001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4:5001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4:5001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4:5001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4:5001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4:500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4:5001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4:5001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4:5001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4:5001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4:5001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4:5001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4:5001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4:5001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4:50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4:5001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4:5001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4:5001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4:5001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4:5001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4:5001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4:5001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4:50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4:5001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4:5001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4:5001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4:5001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4:50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4:50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4:5001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4:5001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4:5001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4:5001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4:50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4:5001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4:5001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4:5001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4:5001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4:5001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4:5001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4:50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4:50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4:50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4:50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4:50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4:500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4:50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4:50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4:5001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4:50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4:500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4:50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4:5001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4:5001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4:50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4:50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4:50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4:50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4:50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4:5001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4:5001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4:5001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4:50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4:500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4:5001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4:50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4:500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4:50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4:500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4:5001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4:5001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4:5001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4:5001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4:50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4:5001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4:50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4:5001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4:5001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4:5001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4:5001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4:5001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4:50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4:5001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4:5001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4:5001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4:5001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4:5001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4:5001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4:5001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4:5001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4:50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4:5001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4:5001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4:5001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4:5001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4:5001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4:5001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4:5001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4:5001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4:5001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4:50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4:5001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4:5001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4:5001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4:5002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4:50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4:5003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4:5003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4:5003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4:5003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4:5003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4:5003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4:5003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4:5003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4:5003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4:5003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4:5003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4:5003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4:5003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4:5003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4:5003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4:5003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4:5003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4:5003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4:500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4:5003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4:5003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4:5003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4:5003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4:500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4:5003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4:5003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4:5003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4:5003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4:500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4:5003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4:5003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4:5003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4:5003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4:5003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4:5003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4:5003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4:5003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4:50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4:5003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4:5003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4:5003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4:5003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4:5003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4:500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4:5003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4:50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4:5003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4:5003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4:5003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4:500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4:5003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4:5003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4:5003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4:5003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4:5003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4:5003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4:5003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4:5003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4:500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4:5003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4:5003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4:5003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4:500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4:5003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4:5003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4:5003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4:50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4:50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4:5003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4:5003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04:5003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04:5003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04:5003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04:5003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04:5003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04:5003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04:5003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04:5003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04:5003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04:5003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04:5003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04:5003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04:5003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04:5003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04:5003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04:5003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04:5003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04:5003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07:01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07:01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07:01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07:02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07:03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07:05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07:05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07:05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07:07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09:0201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11:03010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11:03010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11:03010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11:030101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11:0500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12:7002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12:7002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12:8002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13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13:100006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13:14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13:1700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13:17000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13:17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13:17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13:17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13:17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13:17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13:17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13:17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13:17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13:17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13:17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13:17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13:17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13:17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13:17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13:17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13:17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13:17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13:17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13:17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13:17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13:17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13:17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13:17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13:17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13:17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13:17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13:17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13:17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13:17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13:17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13:17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13:170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13:17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13:17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13:17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13:17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13:170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13:170006: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13:17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13:17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13:17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13:17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13:17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15:0911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16: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16:0303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16:0303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16:03031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16:0303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16:0303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16:0303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16:0303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16:0303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16:03031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16:0303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16:0303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16:0303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16:0303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16:0303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16:0303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16:0303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16:0303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16:0303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17:040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19:070007: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19:070007:9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19:070007: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19:070007: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19:070007: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19:070007: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19:070007: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19:070007: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19:070007: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19:070007: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19:070007: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19:070007: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19:070007:9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19:070007: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19:070007:9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19:070007: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19:070007: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19:070007: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19:070007: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19:070007: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19:070007: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19:070007: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19:070007: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19:070007: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19:070007: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19:070007: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19:070007: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19:070007: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19:070007: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19:070007: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19:070007: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19:070007: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19:070007: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19:070007: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19:070007: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19:070007: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19:070007: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19:070007:9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19:070007: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19:070007: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19:070007: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19:070007: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19:070007: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19:070007: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19:070007: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19:070007: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19:070007:9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19:070007:9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19:070007:9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19:070007: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19:070007:9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19:070007: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19:070007: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19:070007: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19:070007: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19:070007: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19:070007: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19:07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1: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1:020016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1:0300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1:04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2:0105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3:050002:128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3:13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5:0102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8:020206: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1:020008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1:02001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1:0308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2:0101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2:03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3:0205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3:0205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3:0219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3:0315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3:0402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3:040801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3:040801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3:040801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3:040801:6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3:040802:7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3:040802:7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3:040802:7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3:040802:7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3:040802:9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3:040802:9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3:040802:9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3:040802:9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3:04280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3:0506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5:0701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5:08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5:0801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5:1001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6:34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7:0901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8:02087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9:0215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0:0203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0:0203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0:0203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0:05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1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1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1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1:01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1:02125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1:02126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2:000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2:0502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2:0502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2:0502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2:0502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2:0502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2:05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3:0601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3:0801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4:14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5:0102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6:0302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0604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0604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0604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0604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0604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0604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0604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0604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0604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0604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0604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0604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0604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0604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0604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0604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0604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0604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0604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0604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0604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0604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0604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0604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0604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0604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0604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0604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0604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0604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0604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0604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0604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0604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0604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0604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0604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0604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0604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0604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060402: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0604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0604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0604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0604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060402: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0604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0604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0604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0604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1001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1804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1804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1804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1804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1804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1804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1804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1804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1804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1804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1804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1804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1804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1804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1804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1804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1804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1804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1804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1804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1804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1804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1804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1804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1804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1804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1804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1804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7:1804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7:1804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7:1804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7:1804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7:1804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7:1804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7:1804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7:1804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7:1804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7:1804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7:1804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7:1804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7:1804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7:1804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7:1804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7:1804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7:1804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7:1804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7:1804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7:1804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7:1804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7:1804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7:1804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7:1804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7:1804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7:1804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1804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1804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1804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1804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1804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1804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1804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1804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1804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1804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1804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1804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1804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1804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1804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1804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1804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1804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1804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1804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1804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19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9:02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50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50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51:0302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51:07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52:040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52:05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52:08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52:08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52:08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52:140017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54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54:0303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54:0303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54:0303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54:0303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54:0303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54:0303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54:0303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54:03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54:0407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54:0407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54:0407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54:0407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54:0407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54:0407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54:0407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56:05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57:070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58:0201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59:0702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0:2001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1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1:011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1:011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1:011277: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1:021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1:0211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1:03024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1:050601:10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1:050601:10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1:050601:10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1:050601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1:050601:10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1:050601:9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1:050601:9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2:0207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3: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3:000000:7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3:0102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3:02064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3:0206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3:02064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3:030219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3:030219:4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3:0304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3:0305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3:0305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3:0305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3:0305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3:0403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3:040506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3:0501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3:0507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3:0508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3:05081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4:01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4:0115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4:0119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4:0129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4:0136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4:02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5: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5: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5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5:0101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5:0117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5:0118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5:0118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5:0118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5:0118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5:0118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5:0118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5:0118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5:0118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5:0118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5:0118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5:0118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5:0118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5:01430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5:01434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5:0155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5:01556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5:01556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5:01556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5:0159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5:0159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5:0159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5:0159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5:01592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5:015928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5:015928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5:0159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5:01593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5:01594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5:01594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5:0159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5:01594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5:01594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5:01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5:016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5:016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5:016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5:016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5:016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5:016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5:016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5:01602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5:016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5:016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5:0162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5:0162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5:01624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5:01624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5:01624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5:01625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5:016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5:0164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5:0164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5:0164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5:0164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5:0164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5:0165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5:01652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5:0179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7:0402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8:01081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9: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9:0103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9:02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9:02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9:0304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9:0304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9:03052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70:01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70:01116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70:0205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70:02112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70:02175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70:0222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21">
            <text:p>1113</text:p>
          </table:table-cell>
          <table:table-cell office:value-type="string" table:number-columns-spanned="3" table:number-rows-spanned="1" table:style-name="ce2">
            <text:p>22:72:0102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CB1C423F02AD115FB5F2BAFB3A4FDB90AA182A7DFC1079874C6C042584A84DDEB858957414543D42478D6781B972FF7C31A2E54BAC85E42567A1804420809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26T07:56:20Z</meta:creation-date>
    <dc:date>2023-12-26T07:56:20Z</dc:date>
  </office:meta>
</office:document-meta>
</file>